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line-height="100%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line-height="100%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Normal_20__28_Web_29_">
      <style:paragraph-properties fo:margin-top="0cm" fo:margin-bottom="0cm" fo:line-height="100%" fo:text-align="justify" style:justify-single-word="false" style:writing-mode="lr-tb"/>
      <style:text-properties style:font-name="Verdana"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Normal_20__28_Web_29_" style:list-style-name="L1" style:master-page-name="">
      <style:paragraph-properties fo:margin-left="2.499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font-name="Verdana"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Normal_20__28_Web_29_" style:list-style-name="L1">
      <style:paragraph-properties fo:margin-left="2.499cm" fo:margin-right="0cm" fo:margin-top="0cm" fo:margin-bottom="0.101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font-name="Verdana"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Normal_20__28_Web_29_" style:list-style-name="L1" style:master-page-name="">
      <style:paragraph-properties fo:margin-left="2.499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font-name="Verdana" fo:font-size="12pt" style:font-size-asian="12pt" style:font-name-complex="Verdana" style:font-size-complex="12pt" fo:hyphenate="true" fo:hyphenation-remain-char-count="2" fo:hyphenation-push-char-count="2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7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8" style:family="text">
      <style:text-properties fo:language="es" fo:country="ES" fo:font-weight="normal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4">, </text:span><text:span text:style-name="T4">6</text:span><text:span text:style-name="T4"> de </text:span><text:span text:style-name="T4">octubre</text:span><text:span text:style-name="T4"> de 201</text:span><text:span text:style-name="T4">6</text:span><text:span text:style-name="T4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2">31596 CD</text:span><text:span text:style-name="T2">)</text:span>, cuyo texto a continuación se transcribe:</text:p>
      <text:p text:style-name="P5"/>
      <text:p text:style-name="P5"/>
      <text:p text:style-name="P9"><text:span text:style-name="T8">“</text:span><text:span text:style-name="T7">La Cámara de Diputados de la Provincia, vería con agrado que el Poder Ejecutivo, a través del organismo que corresponda, <text:s/>sobre la fuga acaecida en la Comisaría Nº 15 de la ciudad de Rosario, Dpto. Rosario, informe: </text:span></text:p>
      <text:p text:style-name="P11"/>
      <text:list xml:id="list1684664077" text:style-name="L1">
        <text:list-item>
          <text:p text:style-name="P13">- cuáles son las medidas de seguridad con que cuenta la mencionada comisaría;</text:p>
        </text:list-item>
        <text:list-item>
          <text:p text:style-name="P14">- las inversiones edilicias realizadas en dicha comisaría;</text:p>
        </text:list-item>
        <text:list-item>
          <text:p text:style-name="P14">- el personal policial y sus turnos asignados a la misma;</text:p>
        </text:list-item>
        <text:list-item>
          <text:p text:style-name="P14">- la cantidad de detenidos alojados en forma transitoria o permanente en la misma;</text:p>
        </text:list-item>
        <text:list-item>
          <text:p text:style-name="P14">- en el caso que existiesen, las notificaciones o advertencias emanadas del personal policial de la misma respecto a medidas de seguridad; y,</text:p>
        </text:list-item>
        <text:list-item>
          <text:p text:style-name="P15"><text:span text:style-name="T6">- las medidas preventivas desarrolladas </text:span><text:span text:style-name="T6">en caso de que ha</text:span><text:span text:style-name="T6">y</text:span><text:span text:style-name="T6">an existido intentos de fug</text:span><text:span text:style-name="T6">a</text:span><text:span text:style-name="T6"> con anterioridad</text:span><text:span text:style-name="T6">.”</text:span></text:p>
        </text:list-item>
      </text:list>
      <text:p text:style-name="P10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11:39:44</dc:date>
    <meta:print-date>2016-08-24T11:15:00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210" meta:character-count="1251" meta:non-whitespace-character-count="1056"/>
  </office:meta>
</office:document-meta>
</file>